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pays va mal - Tiken Jah Fakoly</text:p>
      <text:p>((Le/Mon/Mon/Mon) pays va <text:span text:style-name="Measure_20__23_1">mal</text:span> <text:s text:c="4"/>[Refrain]</text:p>
      <text:p><text:s text:c="4"/>(…/de mal en <text:span text:style-name="Measure_20__23_2">mal</text:span>) x2~1~1)</text:p>
      <text:p><text:s text:c="31"/>[Intro] (x2)</text:p>
      <text:p>Avant, on ne parlait pas <text:s text:c="13"/>Fm Cm</text:p>
      <text:p><text:s text:c="5"/>de (<text:span text:style-name="Measure_20__23_1">nord</text:span>istes) ni de (<text:span text:style-name="Measure_20__23_2">sud</text:span>istes) <text:s text:c="2"/>Bb Cm</text:p>
      <text:p>Mais aujour<text:span text:style-name="Measure_20__23_1">d'hui</text:span> (tout est gât<text:span text:style-name="Measure_20__23_2">é</text:span>)</text:p>
      <text:p>((L'armée/La société) est <text:span text:style-name="Measure_20__23_1">di</text:span>visée</text:p>
      <text:p><text:s/>(Les étudiants/Même (nos <text:span text:style-name="Measure_20__23_2">mères</text:span>) au marché)</text:p>
      <text:p><text:s text:c="5"/>sont (<text:span text:style-name="Measure_20__23_1">di</text:span>visés/<text:span text:style-name="Measure_20__23_1">di</text:span>visées) x2)</text:p>
      <text:p><text:s text:c="34"/>[Refrain]</text:p>
      <text:p>[Couplet] (<text:span text:style-name="Measure_20__23_1">chré</text:span>tiens) (<text:span text:style-name="Measure_20__23_1">mu</text:span>sulmans) <text:s text:c="4"/>(Mon)</text:p>
      <text:p><text:s text:c="2"/>(ils ont tout gâ<text:span text:style-name="Measure_20__23_2">té</text:span>) (ma<text:span text:style-name="Measure_20__23_2">mas</text:span>)</text:p>
      <text:p><text:s text:c="34"/>[Refrain]</text:p>
      <text:p>Nous manquons de <text:span text:style-name="Measure_20__23_1">re</text:span>mèdes <text:s text:c="13"/>(Mon)</text:p>
      <text:p><text:s text:c="4"/>contre l'in<text:span text:style-name="Measure_20__23_2">jus</text:span>tice <text:s text:c="8"/>[Intro] (x2)</text:p>
      <text:p>Le triba<text:span text:style-name="Measure_20__23_1">lisme</text:span>, la xénopho<text:span text:style-name="Measure_20__23_2">bie</text:span></text:p>
      <text:p>Après l'i<text:span text:style-name="Measure_20__23_1">voi</text:span>rité <text:s text:c="22"/>Mais</text:p>
      <text:p>Ils ont créé (les (<text:span text:style-name="Measure_20__23_1">ou</text:span>/i/o/<text:span text:style-name="Measure_20__23_2">i</text:span>) x4) <text:s/>[Refrain]</text:p>
      <text:p><text:s text:c="38"/>(Mon)</text:p>
      <text:p>Djamana <text:span text:style-name="Measure_20__23_1">gnaga</text:span>mou'na</text:p>
      <text:p>Obafé kan'gnan djamana <text:span text:style-name="Measure_20__23_1">gnaga</text:span>mou he</text:p>
      <text:p>Djamana <text:span text:style-name="Measure_20__23_1">gnaga</text:span>mou'na lou ho</text:p>
      <text:p>Obafé kan'gnan djamana <text:span text:style-name="Measure_20__23_1">gnaga</text:span>mou</text:p>
      <text:p>Magô <text:span text:style-name="Measure_20__23_2">mi</text:span> ba'fé kagnan djamana <text:span text:style-name="Measure_20__23_1">gnaga</text:span>mou</text:p>
      <text:p>Allah ma'ho kili tchi'<text:span text:style-name="Measure_20__23_1">la</text:span></text:p>
      <text:p>Djamana <text:span text:style-name="Measure_20__23_1">gnaga</text:span>mou'la (lou h<text:span text:style-name="Measure_20__23_2">o</text:span>/…) (x2)</text:p>
      <text:p/>
      <text:p>[Refrain] (Le/Mon/Le/Mon) [Intro] (x4)</text:p>
      <text:p>[Refrain] (Le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Caméléon</meta:user-defined>
    <meta:user-defined meta:name="Year">2000</meta:user-defined>
  </office:meta>
</office:document-meta>
</file>